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line-height="100%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8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2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3" style:parent-style-name="Normal" style:family="paragraph">
      <style:paragraph-properties fo:text-align="center" fo:margin-top="0.0833in" fo:margin-bottom="0in" fo:line-height="100%" fo:margin-left="0in" fo:text-indent="0in">
        <style:tab-stops/>
      </style:paragraph-properties>
    </style:style>
    <style:style style:name="P24" style:parent-style-name="Normal" style:list-style-name="LFO2" style:family="paragraph">
      <style:paragraph-properties fo:margin-top="0.0833in" fo:margin-bottom="0in" fo:margin-lef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list-style-name="LFO1" style:family="paragraph">
      <style:paragraph-properties fo:margin-top="0.0833in" fo:margin-bottom="0in" fo:line-height="145%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top="0.0833in" fo:margin-bottom="0in" fo:line-height="145%" fo:margin-left="0.7395in" fo:text-indent="0in">
        <style:tab-stops/>
      </style:paragraph-properties>
    </style:style>
    <style:style style:name="P29" style:parent-style-name="Normal" style:family="paragraph">
      <style:paragraph-properties fo:margin-top="0.0833in" fo:margin-bottom="0in" fo:line-height="145%" fo:margin-left="0.7395in" fo:text-indent="0in">
        <style:tab-stops/>
      </style:paragraph-properties>
    </style:style>
    <style:style style:name="P30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33" style:parent-style-name="Normal" style:family="paragraph">
      <style:paragraph-properties fo:text-align="center" fo:margin-top="0.0833in" fo:margin-bottom="0in" fo:line-height="100%" fo:text-indent="-0.0076in"/>
      <style:text-properties style:font-size-complex="12pt"/>
    </style:style>
    <style:style style:name="P34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margin-top="0.0833in" fo:margin-bottom="0in" fo:line-height="100%" fo:text-indent="-0.0076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6" style:parent-style-name="Normal" style:family="paragraph">
      <style:paragraph-properties fo:margin-top="0.0833in" fo:margin-bottom="0in" fo:line-height="100%" fo:text-indent="-0.0076in"/>
    </style:style>
    <style:style style:name="P37" style:parent-style-name="Normal" style:family="paragraph">
      <style:paragraph-properties fo:margin-top="0.0833in" fo:margin-bottom="0in" fo:line-height="100%" fo:text-indent="-0.0076in"/>
    </style:style>
    <style:style style:name="P38" style:parent-style-name="Normal" style:family="paragraph">
      <style:paragraph-properties fo:margin-top="0.0833in" fo:margin-bottom="0in" fo:line-height="100%" fo:text-indent="-0.0076in"/>
    </style:style>
    <style:style style:name="P39" style:parent-style-name="Normal" style:family="paragraph">
      <style:paragraph-properties fo:margin-top="0.0833in" fo:margin-bottom="0in" fo:line-height="100%" fo:text-indent="-0.0076in"/>
    </style:style>
    <style:style style:name="P40" style:parent-style-name="Normal" style:family="paragraph">
      <style:paragraph-properties fo:margin-top="0.0833in" fo:margin-bottom="0in" fo:line-height="100%" fo:text-indent="-0.0076in"/>
    </style:style>
    <style:style style:name="P41" style:parent-style-name="Normal" style:family="paragraph">
      <style:paragraph-properties fo:margin-top="0.0833in" fo:margin-bottom="0in" fo:line-height="100%" fo:text-indent="-0.0076in"/>
    </style:style>
    <style:style style:name="P42" style:parent-style-name="Normal" style:family="paragraph">
      <style:paragraph-properties fo:margin-top="0.0833in" fo:margin-bottom="0in" fo:line-height="100%" fo:text-indent="-0.0076in"/>
    </style:style>
    <style:style style:name="P43" style:parent-style-name="Normal" style:family="paragraph">
      <style:paragraph-properties fo:margin-top="0.0833in" fo:margin-bottom="0in" fo:line-height="100%" fo:text-indent="-0.0076in"/>
    </style:style>
    <style:style style:name="P44" style:parent-style-name="Normal" style:family="paragraph">
      <style:paragraph-properties fo:margin-top="0.0833in" fo:margin-bottom="0in" fo:line-height="100%" fo:text-indent="-0.0076in"/>
    </style:style>
    <style:style style:name="P45" style:parent-style-name="Normal" style:family="paragraph">
      <style:paragraph-properties fo:margin-top="0.0833in" fo:margin-bottom="0in" fo:line-height="100%" fo:text-indent="-0.0076in"/>
    </style:style>
    <style:style style:name="P46" style:parent-style-name="Normal" style:family="paragraph">
      <style:paragraph-properties fo:margin-top="0.0833in" fo:margin-bottom="0in" fo:line-height="100%" fo:text-indent="-0.0076in"/>
    </style:style>
    <style:style style:name="P47" style:parent-style-name="Normal" style:family="paragraph">
      <style:paragraph-properties fo:margin-top="0.0833in" fo:margin-bottom="0in" fo:line-height="100%" fo:text-indent="-0.0076in"/>
    </style:style>
    <style:style style:name="P48" style:parent-style-name="Normal" style:family="paragraph">
      <style:paragraph-properties fo:margin-top="0.0833in" fo:margin-bottom="0in" fo:line-height="100%" fo:text-indent="-0.0076in"/>
    </style:style>
    <style:style style:name="P49" style:parent-style-name="Normal" style:family="paragraph">
      <style:paragraph-properties fo:margin-top="0.0833in" fo:margin-bottom="0in" fo:line-height="100%" fo:text-indent="-0.0076in"/>
    </style:style>
    <style:style style:name="P50" style:parent-style-name="Normal" style:family="paragraph">
      <style:paragraph-properties fo:margin-top="0.0833in" fo:margin-bottom="0in" fo:line-height="100%" fo:text-indent="-0.0076in"/>
    </style:style>
    <style:style style:name="P51" style:parent-style-name="Normal" style:family="paragraph">
      <style:paragraph-properties fo:margin-top="0.0833in" fo:margin-bottom="0in" fo:line-height="100%" fo:text-indent="-0.0076in"/>
    </style:style>
    <style:style style:name="P52" style:parent-style-name="Normal" style:family="paragraph">
      <style:paragraph-properties fo:margin-top="0.0833in" fo:margin-bottom="0in" fo:line-height="100%" fo:text-indent="-0.0076in"/>
    </style:style>
    <style:style style:name="P53" style:parent-style-name="Normal" style:family="paragraph">
      <style:paragraph-properties fo:margin-top="0.0833in" fo:margin-bottom="0in" fo:line-height="100%" fo:text-indent="-0.0076in"/>
    </style:style>
    <style:style style:name="P54" style:parent-style-name="Normal" style:family="paragraph">
      <style:paragraph-properties fo:margin-top="0.0833in" fo:margin-bottom="0in" fo:line-height="100%" fo:text-indent="-0.0076in"/>
    </style:style>
    <style:style style:name="P55" style:parent-style-name="Normal" style:family="paragraph">
      <style:paragraph-properties fo:margin-top="0.0833in" fo:margin-bottom="0in" fo:line-height="100%" fo:text-indent="-0.0076in"/>
    </style:style>
    <style:style style:name="P56" style:parent-style-name="Normal" style:family="paragraph">
      <style:paragraph-properties fo:margin-top="0.0833in" fo:margin-bottom="0in" fo:line-height="100%" fo:text-indent="-0.0076in"/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Indicadores de Qualidade das Prestadoras de STVA (a partir de Janeiro/2013) - 10 Maiores Grupos</text:p>
      <text:p text:style-name="P4">Formato</text:p>
      <text:p text:style-name="P5"/>
      <text:p text:style-name="P6"/>
      <text:p text:style-name="P7">METADADOS PRINCIPAIS</text:p>
      <text:p text:style-name="P8"><text:span text:style-name="T9">Autor</text:span>: Agência Nacional de Telecomunicações – Anatel<text:s/></text:p>
      <text:p text:style-name="P10"><text:span text:style-name="T11">E-mail do<text:s/></text:span><text:span text:style-name="T12">autor</text:span>:<text:span text:style-name="T13"><text:s/></text:span>IndicadoresSTVA@anatel.gov.br</text:p>
      <text:p text:style-name="P14"><text:span text:style-name="T15">Mantenedor</text:span>:<text:span text:style-name="T16"><text:s/></text:span>Gerência de Controle de Obrigações de Qualidade (COQL/SCO)</text:p>
      <text:p text:style-name="P17"><text:span text:style-name="T18">E-mail do Mantenedor</text:span>: IndicadoresSTVA@anatel.gov.br</text:p>
      <text:p text:style-name="P19"><text:span text:style-name="T20">Granularidade temporal</text:span>: diário</text:p>
      <text:p text:style-name="P21"/>
      <text:p text:style-name="P22"/>
      <text:p text:style-name="P23">BASE DE DADOS</text:p>
      <text:list text:style-name="LFO1">
        <text:list-item text:start-value="1">
          <text:list>
            <text:list-item text:start-value="1">
              <text:p text:style-name="P24"><text:span text:style-name="T25">Título</text:span>: Indicadores de Qualidade das<text:s/>Prestadoras de STVA (a partir de Janeiro/2013) - 10 Maiores Grupos</text:p>
            </text:list-item>
            <text:list-item>
              <text:p text:style-name="P26"><text:span text:style-name="T27">Descrição</text:span>: O presente arquivo apresenta os resultados dos indicadores de qualidade operacionais alcançados pelas prestadoras<text:s/>dos 10 (dez) Grupos com maior quantidade de assinantes<text:s/>dos Serviços de TV por Assinatura (DTH, MMDS, SeAC, TVA e TVC).<text:s/>São<text:s/>10<text:s/>(dez)<text:s/>indicadores<text:s/>definidos no Plano Geral de Metas de Qualidade (PGMQ-STVA), aprovado pela Resolução nº 411/2005,<text:s/>que<text:s/>demonstram o desempenho das prestadoras em quatro aspectos: Qualidade, Atendimento, Cobrança e Continuidade.</text:p>
            </text:list-item>
          </text:list>
        </text:list-item>
      </text:list>
      <text:p text:style-name="P28">Área de Prestação do Serviço<text:s/>(APS). A Área de Prestação do Serviço (APS) depende do serviço ao qual a prestadora está outorgada e pode ser por município ou a nível nacional (Brasil).</text:p>
      <text:p text:style-name="P29"/>
      <text:list text:style-name="LFO1" text:continue-numbering="true">
        <text:list-item>
          <text:list>
            <text:list-item>
              <text:p text:style-name="P30"><text:span text:style-name="T31">Etiqueta(s)</text:span>: Anatel, Controle de Qualidade, Indicador, Qualidade, Qualidade do serviço,<text:s/>serviço de Televisão por Assinatura,<text:s/>serviço de Tv por Assinatura,<text:s/>Telecomunicações, Indicadores de Qualidade, Qualidade tv, SeAC, STVA, 10 grupos<text:s/>tv, PGMQ-Tv.</text:p>
            </text:list-item>
          </text:list>
        </text:list-item>
      </text:list>
      <text:p text:style-name="P32"/>
      <text:p text:style-name="P33"/>
      <text:p text:style-name="P34">GLOSSÁRIO DE TERMOS</text:p>
      <text:p text:style-name="P35">TERMOS GERAIS</text:p>
      <text:p text:style-name="P36">Serviço:<text:s/><text:bookmark-start text:name="_Hlk94882958"/>Descrição do serviço de referência dos dados.<text:bookmark-end text:name="_Hlk94882958"/></text:p>
      <text:p text:style-name="P37"><text:tab/>Sigla do Serviço:<text:s/><text:bookmark-start text:name="_Hlk94882967"/>Sigla do tipo do serviço<text:s/>detido<text:s/>pela prestadora para a prestação do Serviço de Televisão por Assinatura, podendo ser: DTH, MMDS, SeAC, TVA ou TVC.<text:bookmark-end text:name="_Hlk94882967"/></text:p>
      <text:p text:style-name="P38"><text:tab/>Tipo de Outorga:<text:s/><text:bookmark-start text:name="_Hlk94882985"/>Tipo de<text:s/>Outorga detida pela prestadora para a prestação do Serviço de Televisão por Assinatura, podendo ser: Autorização ou Concessão.<text:bookmark-end text:name="_Hlk94882985"/></text:p>
      <text:p text:style-name="P39">Empresa:<text:s/><text:bookmark-start text:name="_Hlk94883002"/>Nome comercial utilizado pela prestadora.<text:bookmark-end text:name="_Hlk94883002"/></text:p>
      <text:p text:style-name="P40"><text:tab/>Razão Social:<text:s/><text:bookmark-start text:name="_Hlk94883009"/>Indica a prestadora outorgada para a prestação do Serviço de Televisão por Assinatura.<text:bookmark-end text:name="_Hlk94883009"/></text:p>
      <text:p text:style-name="P41"><text:tab/>CNPJ:<text:s/><text:bookmark-start text:name="_Hlk94883019"/>Código identificador da prestadora no Cadastro Nacional da Pessoa Jurídica.<text:bookmark-end text:name="_Hlk94883019"/></text:p>
      <text:p text:style-name="P42"><text:tab/>UF:<text:s/><text:bookmark-start text:name="_Hlk94883028"/>Unidade da Federação<text:s/>(Estado)<text:s/>em que se encontra a área de cálculo do indicador.<text:bookmark-end text:name="_Hlk94883028"/></text:p>
      <text:p text:style-name="P43"><text:tab/>Área de Cálculo do Indicador:<text:s/><text:bookmark-start text:name="_Hlk94883035"/>Área geográfica que o indicador se refere, conforme estabelecido na regulamentação.<text:bookmark-end text:name="_Hlk94883035"/></text:p>
      <text:p text:style-name="P44"><text:tab/>Indicador:<text:s/><text:bookmark-start text:name="_Hlk94883053"/>Indicador de qualidade acompanhado pela Anatel.<text:bookmark-end text:name="_Hlk94883053"/></text:p>
      <text:p text:style-name="P45"><text:tab/>Período de Coleta:<text:s/><text:bookmark-start text:name="_Hlk94883066"/>Período de coleta a que os dados se referem, podendo ser:<text:s/>Mensal,<text:s/>PMM1 (Período de Maior Movimento diurno, sendo o da TV por Assinatura das 9h às 11h.) ou PMM2 (Período de Maior Movimento noturno, sendo o da TV por Assinatura das 19h às 22h).<text:bookmark-end text:name="_Hlk94883066"/></text:p>
      <text:p text:style-name="P46"><text:tab/>Meta do Indicador:<text:s/><text:bookmark-start text:name="_Hlk94883076"/>Meta que deve ser atingida pelas prestadoras do serviço.<text:bookmark-end text:name="_Hlk94883076"/></text:p>
      <text:p text:style-name="P47"><text:tab/>Mês/Ano:<text:s/><text:bookmark-start text:name="_Hlk94883084"/>Período a que os dados se referem.<text:bookmark-end text:name="_Hlk94883084"/></text:p>
      <text:p text:style-name="P48"><text:tab/>Ano<text:bookmark-start text:name="_Hlk94883092"/>:<text:s/><text:s/>Ano<text:s/>a que os dados se referem.<text:bookmark-end text:name="_Hlk94883092"/></text:p>
      <text:p text:style-name="P49"><text:tab/>Grupo do Indicador:<text:s/><text:bookmark-start text:name="_Hlk94883109"/>Agrupamento atribuído ao indicador de qualidade.<text:bookmark-end text:name="_Hlk94883109"/></text:p>
      <text:p text:style-name="P50"><text:tab/>Resultados:<text:s/><text:bookmark-start text:name="_Hlk94883117"/>Valor calculado para o indicador de qualidade, podendo também ser atribuído as nomenclaturas NO (Nenhuma Ocorrência) ou NI (Não Informado).<text:bookmark-end text:name="_Hlk94883117"/></text:p>
      <text:p text:style-name="P51"><text:tab/>Descumpriu:<text:s/><text:bookmark-start text:name="_Hlk94883126"/>Quantidade de descumprimento de meta atribuído ao registro do indicador de qualidade.<text:bookmark-end text:name="_Hlk94883126"/></text:p>
      <text:p text:style-name="P52">Cumpriu:<text:s/><text:bookmark-start text:name="_Hlk94883278"/>Quantidade de cumprimento de meta atribuído ao registro do indicador de qualidade.<text:bookmark-end text:name="_Hlk94883278"/></text:p>
      <text:p text:style-name="P53">NO<text:bookmark-start text:name="_Hlk94883291"/>:<text:s/>Quantidade de resultado apresentado sob a nomenclatura ‘NO’ atribuído ao registro do indicador de qualidade.<text:bookmark-end text:name="_Hlk94883291"/><text:tab/></text:p>
      <text:p text:style-name="P54">NI:<text:s/><text:bookmark-start text:name="_Hlk94883364"/>Quantidade de resultado apresentado sob a nomenclatura ‘NI’ atribuído ao registro do indicador de qualidade.<text:bookmark-end text:name="_Hlk94883364"/><text:tab/></text:p>
      <text:p text:style-name="P55">Total:<text:tab/><text:bookmark-start text:name="_Hlk94883378"/>Quantidade de total de resultados apresentados ao registro do indicador de qualidade.<text:bookmark-end text:name="_Hlk94883378"/></text:p>
      <text:p text:style-name="P56">Normativo:<text:s/><text:bookmark-start text:name="_Hlk94883387"/>Regulamentação de referência dos dados.<text:bookmark-end text:name="_Hlk94883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line-height="101%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color="#000000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Jorge Veloso da Silva</meta:initial-creator>
    <dc:creator>Bruno Bastos Fernandes</dc:creator>
    <meta:creation-date>2022-02-01T22:08:00Z</meta:creation-date>
    <dc:date>2022-02-04T19:09:00Z</dc:date>
    <meta:template xlink:href="Normal" xlink:type="simple"/>
    <meta:editing-cycles>7</meta:editing-cycles>
    <meta:editing-duration>PT3120S</meta:editing-duration>
    <meta:document-statistic meta:page-count="1" meta:paragraph-count="7" meta:word-count="558" meta:character-count="3568" meta:row-count="25" meta:non-whitespace-character-count="3017"/>
  </office:meta>
</office:document-meta>
</file>